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Helvetic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style:font-name="Helvetica"/>
    </style:style>
    <style:style style:name="P5" style:family="paragraph" style:parent-style-name="Standard" style:list-style-name="L1">
      <style:text-properties style:font-name="Helvetica" style:text-underline-style="none"/>
    </style:style>
    <style:style style:name="P6" style:family="paragraph" style:parent-style-name="Standard" style:list-style-name="L1">
      <style:text-properties style:font-name="Helvetica" fo:font-style="normal" style:text-underline-style="none" style:font-style-asian="normal" style:font-style-complex="normal"/>
    </style:style>
    <style:style style:name="P7" style:family="paragraph" style:parent-style-name="Standard" style:list-style-name="L2">
      <style:text-properties style:font-name="Helvetica" fo:font-style="normal" style:text-underline-style="none" style:font-style-asian="normal" style:font-style-complex="normal"/>
    </style:style>
    <style:style style:name="P8" style:family="paragraph" style:parent-style-name="Standard" style:list-style-name="L1">
      <style:paragraph-properties fo:line-height="150%"/>
      <style:text-properties style:font-name="Helvetica" fo:font-style="normal" style:text-underline-style="none" style:font-style-asian="normal" style:font-style-complex="normal"/>
    </style:style>
    <style:style style:name="P9" style:family="paragraph" style:parent-style-name="Standard" style:list-style-name="L2"/>
    <style:style style:name="P10" style:family="paragraph" style:parent-style-name="Standard" style:list-style-name="L1">
      <style:paragraph-properties fo:break-before="page"/>
      <style:text-properties style:font-name="Helvetica"/>
    </style:style>
    <style:style style:name="P11" style:family="paragraph" style:parent-style-name="Standard" style:list-style-name="L1">
      <style:paragraph-properties fo:line-height="150%" fo:break-before="column"/>
      <style:text-properties style:font-name="Helvetica" fo:font-style="normal" style:text-underline-style="none" style:font-style-asian="normal" style:font-style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Helvetica" fo:font-style="normal" style:text-underline-style="none" style:font-style-asian="normal" style:font-style-complex="normal"/>
    </style:style>
    <style:style style:name="P13" style:family="paragraph" style:parent-style-name="Standard">
      <style:paragraph-properties fo:margin-left="2.501cm" fo:margin-right="0cm" fo:text-indent="0cm" style:auto-text-indent="false"/>
      <style:text-properties style:font-name="Helvetica" fo:font-style="normal" style:text-underline-style="none" style:font-style-asian="normal" style:font-style-complex="normal"/>
    </style:style>
    <style:style style:name="P14" style:family="paragraph" style:parent-style-name="Standard">
      <style:paragraph-properties fo:margin-left="2.501cm" fo:margin-right="0cm" fo:line-height="150%" fo:text-indent="0cm" style:auto-text-indent="false"/>
      <style:text-properties style:font-name="Helvetica" fo:font-style="normal" style:text-underline-style="none" style:font-style-asian="normal" style:font-style-complex="normal"/>
    </style:style>
    <style:style style:name="T1" style:family="text">
      <style:text-properties style:font-name="Helvetica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font-name="Helvetica" fo:font-style="normal" style:text-underline-style="none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nary, Denary and Hexadecimal</text:p>
      <text:p text:style-name="P1"/>
      <text:p text:style-name="P1">Complete the following in your exercise books (write the question out for each one!):</text:p>
      <text:p text:style-name="P1"/>
      <text:list xml:id="list947725538" text:style-name="L1">
        <text:list-item>
          <text:p text:style-name="P4">Convert the following <text:span text:style-name="T3">binary</text:span> numbers to <text:span text:style-name="T3">denary</text:span><text:line-break/></text:p>
        </text:list-item>
      </text:list>
      <text:section text:style-name="Sect1" text:name="Section2">
        <text:list xml:id="list703152145" text:continue-numbering="true" text:style-name="L1">
          <text:list-item>
            <text:list>
              <text:list-item>
                <text:p text:style-name="P4">0010<text:line-break/></text:p>
              </text:list-item>
              <text:list-item>
                <text:p text:style-name="P4">0110<text:line-break/></text:p>
              </text:list-item>
              <text:list-item>
                <text:p text:style-name="P4">1011<text:line-break/></text:p>
              </text:list-item>
              <text:list-item>
                <text:p text:style-name="P4">1111<text:line-break/></text:p>
              </text:list-item>
              <text:list-item>
                <text:p text:style-name="P4">0010 0000<text:line-break/></text:p>
              </text:list-item>
              <text:list-item>
                <text:p text:style-name="P4">0010 1011<text:line-break/></text:p>
              </text:list-item>
              <text:list-item>
                <text:p text:style-name="P4">0101 1010<text:line-break/></text:p>
              </text:list-item>
              <text:list-item>
                <text:p text:style-name="P4">1011 0100<text:line-break/></text:p>
              </text:list-item>
            </text:list>
          </text:list-item>
        </text:list>
      </text:section>
      <text:list xml:id="list764931946" text:continue-numbering="true" text:style-name="L1">
        <text:list-item>
          <text:p text:style-name="P4">Convert the following <text:span text:style-name="T3">denary</text:span><text:span text:style-name="T4"> numbers to </text:span><text:span text:style-name="T3">binary</text:span><text:span text:style-name="T4"><text:line-break/></text:span></text:p>
        </text:list-item>
      </text:list>
      <text:section text:style-name="Sect1" text:name="Section1">
        <text:list xml:id="list1863445852" text:continue-numbering="true" text:style-name="L1">
          <text:list-item>
            <text:list>
              <text:list-item>
                <text:p text:style-name="P5">7 (4 bits)<text:line-break/></text:p>
              </text:list-item>
              <text:list-item>
                <text:p text:style-name="P5">12 (4 bits)<text:line-break/></text:p>
              </text:list-item>
              <text:list-item>
                <text:p text:style-name="P5">14 (4 bits)<text:line-break/></text:p>
              </text:list-item>
              <text:list-item>
                <text:p text:style-name="P5">15 (4 bits)<text:line-break/></text:p>
              </text:list-item>
              <text:list-item>
                <text:p text:style-name="P5">17 (8 bits...)<text:line-break/></text:p>
              </text:list-item>
              <text:list-item>
                <text:p text:style-name="P5">68<text:line-break/></text:p>
              </text:list-item>
              <text:list-item>
                <text:p text:style-name="P5">162<text:line-break/></text:p>
              </text:list-item>
              <text:list-item>
                <text:p text:style-name="P5">217<text:line-break/></text:p>
              </text:list-item>
            </text:list>
          </text:list-item>
        </text:list>
      </text:section>
      <text:list xml:id="list522267088" text:continue-numbering="true" text:style-name="L1">
        <text:list-item>
          <text:p text:style-name="P4"><text:span text:style-name="T4">Convert the following </text:span><text:span text:style-name="T3">denary</text:span><text:span text:style-name="T4"> numbers to </text:span><text:span text:style-name="T3">hexadecimal</text:span><text:span text:style-name="T4"><text:line-break/></text:span></text:p>
        </text:list-item>
      </text:list>
      <text:section text:style-name="Sect1" text:name="Section3">
        <text:list xml:id="list1466623099" text:continue-numbering="true" text:style-name="L1">
          <text:list-item>
            <text:list>
              <text:list-item>
                <text:p text:style-name="P5">10<text:line-break/></text:p>
              </text:list-item>
              <text:list-item>
                <text:p text:style-name="P5">12<text:line-break/></text:p>
              </text:list-item>
              <text:list-item>
                <text:p text:style-name="P5">15<text:line-break/></text:p>
              </text:list-item>
              <text:list-item>
                <text:p text:style-name="P5">16<text:line-break/></text:p>
              </text:list-item>
            </text:list>
          </text:list-item>
        </text:list>
      </text:section>
      <text:list xml:id="list1206464999" text:continue-numbering="true" text:style-name="L1">
        <text:list-item>
          <text:p text:style-name="P4"><text:span text:style-name="T4">Convert the following </text:span><text:span text:style-name="T6">hexadecimal</text:span><text:span text:style-name="T7"> numbers to </text:span><text:span text:style-name="T6">denary<text:line-break/></text:span></text:p>
        </text:list-item>
      </text:list>
      <text:section text:style-name="Sect1" text:name="Section4">
        <text:list xml:id="list1005983591" text:continue-numbering="true" text:style-name="L1">
          <text:list-item>
            <text:list>
              <text:list-item>
                <text:p text:style-name="P5">B<text:line-break/></text:p>
              </text:list-item>
              <text:list-item>
                <text:p text:style-name="P5">D<text:line-break/></text:p>
              </text:list-item>
              <text:list-item>
                <text:p text:style-name="P5">9<text:line-break/></text:p>
              </text:list-item>
              <text:list-item>
                <text:p text:style-name="P5">10<text:line-break/></text:p>
              </text:list-item>
            </text:list>
          </text:list-item>
        </text:list>
      </text:section>
      <text:list xml:id="list916801478" text:continue-numbering="true" text:style-name="L1">
        <text:list-item>
          <text:p text:style-name="P4"><text:span text:style-name="T4">Convert the following </text:span><text:span text:style-name="T3">binary</text:span><text:span text:style-name="T4"> numbers to </text:span><text:span text:style-name="T3">hexadecimal</text:span><text:span text:style-name="T4"><text:line-break/></text:span></text:p>
        </text:list-item>
      </text:list>
      <text:section text:style-name="Sect1" text:name="Section5">
        <text:list xml:id="list976613893" text:continue-numbering="true" text:style-name="L1">
          <text:list-item>
            <text:list>
              <text:list-item>
                <text:p text:style-name="P5">1000<text:line-break/></text:p>
              </text:list-item>
              <text:list-item>
                <text:p text:style-name="P5">1010<text:line-break/></text:p>
              </text:list-item>
              <text:list-item>
                <text:p text:style-name="P5">1101<text:line-break/></text:p>
              </text:list-item>
              <text:list-item>
                <text:p text:style-name="P5">1111<text:line-break/></text:p>
              </text:list-item>
              <text:list-item>
                <text:p text:style-name="P5">0000 1000<text:line-break/></text:p>
              </text:list-item>
              <text:list-item>
                <text:p text:style-name="P5">1010 0110<text:line-break/></text:p>
              </text:list-item>
              <text:list-item>
                <text:p text:style-name="P5">0011 1011<text:line-break/></text:p>
              </text:list-item>
              <text:list-item>
                <text:p text:style-name="P5">1010 1010<text:line-break/></text:p>
              </text:list-item>
            </text:list>
          </text:list-item>
        </text:list>
      </text:section>
      <text:list xml:id="list1221526002" text:continue-numbering="true" text:style-name="L1">
        <text:list-header>
          <text:p text:style-name="P5"/>
        </text:list-header>
        <text:list-item>
          <text:p text:style-name="P10"><text:span text:style-name="T4">Convert the following </text:span><text:span text:style-name="T3">hexadecimal</text:span><text:span text:style-name="T4"> numbers to </text:span><text:span text:style-name="T3">binary</text:span><text:span text:style-name="T4"><text:line-break/></text:span></text:p>
        </text:list-item>
      </text:list>
      <text:section text:style-name="Sect1" text:name="Section6">
        <text:list xml:id="list733190666" text:continue-numbering="true" text:style-name="L1">
          <text:list-item>
            <text:list>
              <text:list-item>
                <text:p text:style-name="P5">D<text:line-break/></text:p>
              </text:list-item>
              <text:list-item>
                <text:p text:style-name="P5">F<text:line-break/></text:p>
              </text:list-item>
              <text:list-item>
                <text:p text:style-name="P5">7<text:line-break/></text:p>
              </text:list-item>
              <text:list-item>
                <text:p text:style-name="P5">A<text:line-break/></text:p>
              </text:list-item>
              <text:list-item>
                <text:p text:style-name="P5">7A<text:line-break/></text:p>
              </text:list-item>
              <text:list-item>
                <text:p text:style-name="P5">C9<text:line-break/></text:p>
              </text:list-item>
              <text:list-item>
                <text:p text:style-name="P5">F4<text:line-break/></text:p>
              </text:list-item>
              <text:list-item>
                <text:p text:style-name="P5">6D<text:line-break/></text:p>
              </text:list-item>
            </text:list>
          </text:list-item>
        </text:list>
      </text:section>
      <text:list xml:id="list963697348" text:continue-numbering="true" text:style-name="L1">
        <text:list-item>
          <text:p text:style-name="P4"><text:span text:style-name="T4">Convert the following </text:span><text:span text:style-name="T3">denary</text:span><text:span text:style-name="T4"> numbers to </text:span><text:span text:style-name="T3">binary</text:span><text:span text:style-name="T4"> and then to </text:span><text:span text:style-name="T3">hexadecimal</text:span><text:span text:style-name="T4"><text:line-break/></text:span></text:p>
        </text:list-item>
      </text:list>
      <text:section text:style-name="Sect1" text:name="Section8">
        <text:list xml:id="list1029002534" text:continue-numbering="true" text:style-name="L1">
          <text:list-item>
            <text:list>
              <text:list-item>
                <text:p text:style-name="P5">17<text:line-break/></text:p>
              </text:list-item>
              <text:list-item>
                <text:p text:style-name="P5">117<text:line-break/></text:p>
              </text:list-item>
              <text:list-item>
                <text:p text:style-name="P5">162<text:line-break/></text:p>
              </text:list-item>
              <text:list-item>
                <text:p text:style-name="P5">253<text:line-break/></text:p>
              </text:list-item>
            </text:list>
          </text:list-item>
        </text:list>
      </text:section>
      <text:list xml:id="list1249120019" text:continue-numbering="true" text:style-name="L1">
        <text:list-item>
          <text:p text:style-name="P4"><text:span text:style-name="T4">Convert the following </text:span><text:span text:style-name="T3">hexadecimal</text:span><text:span text:style-name="T4"> numbers to </text:span><text:span text:style-name="T3">binary</text:span><text:span text:style-name="T4"> and then to </text:span><text:span text:style-name="T3">denary</text:span><text:span text:style-name="T4"><text:line-break/></text:span></text:p>
        </text:list-item>
      </text:list>
      <text:section text:style-name="Sect1" text:name="Section7">
        <text:list xml:id="list649366633" text:continue-numbering="true" text:style-name="L1">
          <text:list-item>
            <text:list>
              <text:list-item>
                <text:p text:style-name="P5">6A<text:line-break/></text:p>
              </text:list-item>
              <text:list-item>
                <text:p text:style-name="P5">DC<text:line-break/></text:p>
              </text:list-item>
              <text:list-item>
                <text:p text:style-name="P5">9F<text:line-break/></text:p>
              </text:list-item>
              <text:list-item>
                <text:p text:style-name="P5">62<text:line-break/></text:p>
              </text:list-item>
            </text:list>
          </text:list-item>
        </text:list>
      </text:section>
      <text:list xml:id="list882447149" text:continue-numbering="true" text:style-name="L1">
        <text:list-item>
          <text:p text:style-name="P4"><text:span text:style-name="T4">Add the following pairs of binary numbers – in binary.<text:line-break/>Hint:<text:line-break/> <text:tab/>Carry:<text:tab/><text:tab/><text:tab/></text:span><text:span text:style-name="T9">1<text:tab/>1<text:tab/>0<text:tab/>0</text:span><text:span text:style-name="T4"><text:line-break/> <text:tab/>First number:<text:tab/><text:tab/>0<text:tab/>1<text:tab/>1<text:tab/>0<text:line-break/> <text:tab/>Second number:<text:tab/></text:span><text:span text:style-name="T3">0<text:tab/>0<text:tab/>1<text:tab/>0</text:span><text:span text:style-name="T4"><text:tab/>+<text:line-break/> <text:tab/>Answer<text:tab/><text:tab/>1<text:tab/>0<text:tab/>0<text:tab/>0<text:line-break/></text:span></text:p>
        </text:list-item>
      </text:list>
      <text:section text:style-name="Sect1" text:name="Section9">
        <text:list xml:id="list1256507433" text:continue-numbering="true" text:style-name="L1">
          <text:list-item>
            <text:list>
              <text:list-item>
                <text:p text:style-name="P5">1011<text:line-break/>0010 +<text:line-break/></text:p>
              </text:list-item>
              <text:list-item>
                <text:p text:style-name="P5">0101<text:line-break/>1010 +<text:line-break/></text:p>
              </text:list-item>
              <text:list-item>
                <text:p text:style-name="P5">0110<text:line-break/>0101 +<text:line-break/></text:p>
              </text:list-item>
              <text:list-item>
                <text:p text:style-name="P5">1011<text:line-break/>1011 +<text:line-break/></text:p>
              </text:list-item>
              <text:list-item>
                <text:p text:style-name="P5">0101 1011<text:line-break/>0010 0001 +<text:line-break/></text:p>
              </text:list-item>
              <text:list-item>
                <text:p text:style-name="P5">0011 1001<text:line-break/>0000 0001+<text:line-break/></text:p>
              </text:list-item>
              <text:list-item>
                <text:p text:style-name="P5">0110 0100<text:line-break/>0011 1100 +<text:line-break/></text:p>
              </text:list-item>
              <text:list-item>
                <text:p text:style-name="P5">1010 1101<text:line-break/>0111 0110 +<text:line-break/></text:p>
              </text:list-item>
            </text:list>
          </text:list-item>
        </text:list>
      </text:section>
      <text:list xml:id="list255582205" text:continue-numbering="true" text:style-name="L1">
        <text:list-item>
          <text:p text:style-name="P4"><text:span text:style-name="T4">Convert each </text:span><text:span text:style-name="T3">binary</text:span><text:span text:style-name="T4"> number from question 9 into </text:span><text:span text:style-name="T3">denary</text:span><text:span text:style-name="T4">, and so check that your adding up was done correctly.<text:line-break/></text:span></text:p>
        </text:list-item>
        <text:list-item>
          <text:p text:style-name="P4"><text:span text:style-name="T4">Convert the following </text:span><text:span text:style-name="T6">hexadecimal</text:span><text:span text:style-name="T7"> number to </text:span><text:span text:style-name="T6">binary</text:span><text:span text:style-name="T7"><text:line-break/><text:line-break/> 6 A 9<text:line-break/></text:span></text:p>
        </text:list-item>
        <text:list-item>
          <text:p text:style-name="P4"><text:span text:style-name="T7">Convert the following </text:span><text:span text:style-name="T6">denary</text:span><text:span text:style-name="T7"> number to </text:span><text:span text:style-name="T6">binary</text:span><text:span text:style-name="T7"><text:line-break/><text:line-break/>1705<text:line-break/><text:line-break/>Hint: <text:tab/>2048 <text:s text:c="2"/>1024 <text:s text:c="2"/>512 <text:s text:c="2"/>256 <text:s text:c="5"/>128 <text:s text:c="2"/>64 <text:s text:c="2"/>32 <text:s text:c="2"/>16 <text:s text:c="5"/>8 <text:s text:c="2"/>4 <text:s text:c="2"/>2 <text:s text:c="2"/>1<text:line-break/><text:line-break/> <text:tab/> <text:s text:c="2"/>0 <text:s text:c="8"/>1<text:tab/> <text:s text:c="2"/>1<text:tab/> 0<text:tab/> <text:s text:c="2"/>0<text:tab/>0 <text:s text:c="4"/>0 <text:s text:c="4"/>0 <text:s text:c="6"/>0 <text:s text:c="2"/>0 <text:s text:c="2"/>0 <text:s text:c="2"/>0 <text:s text:c="2"/>= 1536<text:line-break/></text:span></text:p>
        </text:list-item>
        <text:list-item>
          <text:p text:style-name="P6">Compare the answers to question 11 and question 12. Which was easier?</text:p>
        </text:list-item>
      </text:list>
      <text:p text:style-name="P3">Binary Representation of Text – ASCII and Unicode</text:p>
      <text:p text:style-name="P1"/>
      <text:p text:style-name="P1">Complete the following in your exercise books (write the question out for each one!):</text:p>
      <text:p text:style-name="P1"/>
      <text:list xml:id="list1092165807" text:continue-list="list255582205" text:style-name="L1">
        <text:list-item text:start-value="1">
          <text:p text:style-name="P5"><text:span text:style-name="T5">Convert the following </text:span><text:span text:style-name="T6">binary</text:span><text:span text:style-name="T5"> numbers to </text:span><text:span text:style-name="T6">denary</text:span><text:span text:style-name="T5"> and then to text.<text:line-break/>Make sure you write down both the </text:span><text:span text:style-name="T8">binary</text:span><text:span text:style-name="T5"> &amp; </text:span><text:span text:style-name="T8">denary</text:span><text:span text:style-name="T5"> values!<text:line-break/></text:span></text:p>
        </text:list-item>
      </text:list>
      <text:section text:style-name="Sect1" text:name="Section10">
        <text:list xml:id="list1977327712" text:continue-numbering="true" text:style-name="L1">
          <text:list-item>
            <text:list>
              <text:list-item>
                <text:p text:style-name="P8">0101 0101<text:line-break/>0101 0011<text:line-break/>0100 0010<text:line-break/></text:p>
                <text:p text:style-name="P8"/>
              </text:list-item>
              <text:list-item>
                <text:p text:style-name="P11">0100 0011<text:line-break/>0100 0100<text:line-break/>0010 1101<text:line-break/>0101 0010<text:line-break/>0100 1111<text:line-break/>0100 1101<text:line-break/></text:p>
              </text:list-item>
            </text:list>
          </text:list-item>
        </text:list>
      </text:section>
      <text:list xml:id="list1126758631" text:continue-numbering="true" text:style-name="L1">
        <text:list-item>
          <text:p text:style-name="P5"><text:span text:style-name="T5">Convert the following </text:span><text:span text:style-name="T6">binary</text:span><text:span text:style-name="T5"> numbers to </text:span><text:span text:style-name="T6">hexadecimal</text:span><text:span text:style-name="T5"> and then to text.<text:line-break/>Make sure you write down both the </text:span><text:span text:style-name="T8">binary</text:span><text:span text:style-name="T5"> &amp; </text:span><text:span text:style-name="T8">hexadecimal</text:span><text:span text:style-name="T5"> value!<text:line-break/></text:span></text:p>
        </text:list-item>
      </text:list>
      <text:section text:style-name="Sect2" text:name="Section11">
        <text:section text:style-name="Sect1" text:name="Section12">
          <text:list xml:id="list1410852343" text:continue-numbering="true" text:style-name="L1">
            <text:list-item>
              <text:list>
                <text:list-item>
                  <text:p text:style-name="P8">0100 0011<text:line-break/>0101 0000<text:line-break/>0101 0101<text:line-break/></text:p>
                </text:list-item>
                <text:list-item>
                  <text:p text:style-name="P8">0100 1101<text:line-break/>0111 0010<text:line-break/>0010 1110<text:line-break/>0010 0000<text:line-break/>0100 0011<text:line-break/>0110 1100<text:line-break/>0110 0001<text:line-break/>0111 0010<text:line-break/>0110 1011</text:p>
                </text:list-item>
              </text:list>
            </text:list-item>
          </text:list>
          <text:p text:style-name="P12">b (cont.))<text:tab/>0111 0011</text:p>
          <text:p text:style-name="P14">0110 1111<text:line-break/>0110 1110<text:line-break/>0010 0000<text:line-break/>0110 1001<text:line-break/>0111 0011<text:line-break/>0010 0000<text:line-break/>0110 0111<text:line-break/>0111 0010<text:line-break/>0110 0101<text:line-break/>0110 0001<text:line-break/>0111 0100<text:line-break/>0010 0001</text:p>
        </text:section>
        <text:p text:style-name="P13"/>
        <text:list xml:id="list1073304539" text:style-name="L2">
          <text:list-item>
            <text:p text:style-name="P9"><text:span text:style-name="T2">Convert the following </text:span><text:span text:style-name="T1">hexadecimal</text:span><text:span text:style-name="T2"> numbers to text.<text:line-break/></text:span></text:p>
          </text:list-item>
        </text:list>
        <text:section text:style-name="Sect1" text:name="Section13">
          <text:list xml:id="list170238999" text:continue-numbering="true" text:style-name="L2">
            <text:list-item>
              <text:list>
                <text:list-item>
                  <text:p text:style-name="P7">52 41 4D<text:line-break/></text:p>
                </text:list-item>
                <text:list-item>
                  <text:p text:style-name="P7">52 4F 4D<text:line-break/></text:p>
                </text:list-item>
                <text:list-item>
                  <text:p text:style-name="P7">44 56 44<text:line-break/></text:p>
                </text:list-item>
                <text:list-item>
                  <text:p text:style-name="P7">48 61 72 64 20 64 72 69 76 65<text:line-break/></text:p>
                </text:list-item>
              </text:list>
            </text:list-item>
          </text:list>
        </text:section>
        <text:list xml:id="list1247978761" text:continue-numbering="true" text:style-name="L2">
          <text:list-item>
            <text:p text:style-name="P9"><text:span text:style-name="T2">Convert the following words and phrases to </text:span><text:span text:style-name="T1">hexadecimal</text:span><text:span text:style-name="T2"> (including punctuation!)<text:line-break/></text:span></text:p>
          </text:list-item>
        </text:list>
        <text:section text:style-name="Sect1" text:name="Section14">
          <text:list xml:id="list795596250" text:continue-numbering="true" text:style-name="L2">
            <text:list-item>
              <text:list>
                <text:list-item>
                  <text:p text:style-name="P7">GCSE<text:line-break/></text:p>
                </text:list-item>
                <text:list-item>
                  <text:p text:style-name="P7">Computing<text:line-break/></text:p>
                </text:list-item>
                <text:list-item>
                  <text:p text:style-name="P7">X Factor is a load of rubbish!<text:line-break/></text:p>
                </text:list-item>
                <text:list-item>
                  <text:p text:style-name="P7">And so is “I'm A Celebrity”<text:line-break/></text:p>
                </text:list-item>
              </text:list>
            </text:list-item>
          </text:list>
        </text:section>
        <text:list xml:id="list1842327900" text:continue-numbering="true" text:style-name="L2">
          <text:list-item>
            <text:p text:style-name="P7">If you have any time left, go to Teach ICT, GCSE Computing, Quizzes and have a go at the Representing Data quiz. <text:line-break/></text:p>
          </text:list-item>
          <text:list-item>
            <text:p text:style-name="P7">If you have even more time, have a go at some of the Computing Hardware quizzes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8T10:49:04</meta:creation-date>
    <dc:date>2010-11-22T09:51:49</dc:date>
    <meta:editing-duration>PT04H41M50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3" meta:paragraph-count="93" meta:word-count="602" meta:character-count="2914"/>
  </office:meta>
</office:document-meta>
</file>